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00%"/>
      <style:text-properties fo:font-style="normal" style:font-style-asian="normal" style:font-style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line-height="100%"/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P2">(Titul, meno, priezvisko, adresa TP)</text:p>
      <text:p text:style-name="P2"/>
      <text:p text:style-name="P1"/>
      <text:p text:style-name="P1"/>
      <text:p text:style-name="P1"><text:s text:c="90"/><text:span text:style-name="T1"><text:s text:c="2"/>OBEC VLACHOVO</text:span></text:p>
      <text:p text:style-name="P5"><text:s text:c="92"/>Letná 71</text:p>
      <text:p text:style-name="P5"><text:s text:c="92"/>049 24 <text:s/>Vlachovo</text:p>
      <text:p text:style-name="P5"/>
      <text:p text:style-name="P5"/>
      <text:p text:style-name="P5"><text:s text:c="92"/>vo Vlachove, .....................................</text:p>
      <text:p text:style-name="P5"><text:s text:c="115"/><text:span text:style-name="T2"><text:s text:c="2"/>(dátum)</text:span></text:p>
      <text:p text:style-name="P5"/>
      <text:p text:style-name="P5"/>
      <text:p text:style-name="P5"/>
      <text:p text:style-name="P5"/>
      <text:p text:style-name="P5"/>
      <text:p text:style-name="P10">VEC</text:p>
      <text:p text:style-name="P8">Žiadosť o úľavu z poplatku za odvoz TKO a/alebo z dani z nehnuteľnosti<text:span text:style-name="T3">*</text:span></text:p>
      <text:p text:style-name="P8"/>
      <text:p text:style-name="P5"/>
      <text:p text:style-name="P6"><text:s text:c="5"/>Týmto Vás žiadam o úľavu z poplatku za odvoz TKO, z dani z nehnuteľnosti<text:span text:style-name="T3">*</text:span> na kalendárny</text:p>
      <text:p text:style-name="P6"><text:s/>rok 2024.</text:p>
      <text:p text:style-name="P6"><text:s text:c="5"/>V prílohe prikladám potrebné potvrdenia.</text:p>
      <text:p text:style-name="P6"/>
      <text:p text:style-name="P6"/>
      <text:p text:style-name="P6"><text:s text:c="5"/>S pozdravom</text:p>
      <text:p text:style-name="P6"/>
      <text:p text:style-name="P6"/>
      <text:p text:style-name="P6"/>
      <text:p text:style-name="P6"/>
      <text:p text:style-name="P6"><text:s text:c="103"/>........................................................</text:p>
      <text:p text:style-name="P6"><text:s text:c="110"/><text:span text:style-name="T2"><text:s text:c="2"/>(podpis žiadateľa)</text:span></text:p>
      <text:p text:style-name="P3"/>
      <text:p text:style-name="P9">Prílohy:</text:p>
      <text:list xml:id="list7324861150832702145" text:style-name="L1">
        <text:list-header>
          <text:p text:style-name="P11"/>
        </text:list-header>
        <text:list-item>
          <text:p text:style-name="P11">list vlastníctva preukazujúci majetko-právny vzťah k nehnuteľnosti</text:p>
        </text:list-item>
        <text:list-item>
          <text:p text:style-name="P11">darovacia zmluva, zmluva o dedičskom konaní, kúpno-predajná zmluva</text:p>
        </text:list-item>
        <text:list-item>
          <text:p text:style-name="P11"><text:s/>potvrdenie o zaplatení od inej obce</text:p>
        </text:list-item>
        <text:list-item>
          <text:p text:style-name="P11">pracovná zmluva, resp. potvrdenie zamestnávateľa</text:p>
          <text:p text:style-name="P11"/>
        </text:list-item>
      </text:list>
      <text:p text:style-name="P4"/>
      <text:p text:style-name="P7"><text:span text:style-name="T4">* </text:span><text:span text:style-name="T5">nehodiace sa prečiarknú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9M45S</meta:editing-duration>
    <meta:editing-cycles>10</meta:editing-cycles>
    <meta:generator>OpenOffice/4.1.1$Win32 OpenOffice.org_project/411m6$Build-9775</meta:generator>
    <dc:date>2023-12-12T13:21:49.79</dc:date>
    <meta:printed-by>Janka OU</meta:printed-by>
    <meta:print-date>2022-11-15T13:00:14.37</meta:print-date>
    <dc:creator>Janka OU</dc:creator>
    <meta:document-statistic meta:table-count="0" meta:image-count="0" meta:object-count="0" meta:page-count="1" meta:paragraph-count="21" meta:word-count="94" meta:character-count="1553"/>
    <meta:user-defined meta:name="Info 1"/>
    <meta:user-defined meta:name="Info 2"/>
    <meta:user-defined meta:name="Info 3"/>
    <meta:user-defined meta:name="Info 4"/>
  </office:meta>
</office:document-meta>
</file>